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kappen van 2 bomen - Deldensestraat 56, Deldensestraat 56, 7621E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0467 voor Omgevingsvergunning het kappen van 2 bomen op locatie Deldensestraat 56, 7621E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nov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31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7</meta:user-defined>
    <meta:user-defined meta:name="DCTERMS.abstract">Betreft: Regulier Besluit op locatie Deldensestraat 56, 7621EK Borne</meta:user-defined>
    <dc:language>nl</dc:language>
    <meta:user-defined meta:name="OVERHEIDop.locatietype/OVERHEIDop.gebiedsmarkering">Vlak</meta:user-defined>
    <meta:user-defined meta:name="DC.title">Kennisgeving besluit op Omgevingsvergunning - kappen van 2 bomen - Deldensestraat 56, Deldensestraat 56, 7621EK Born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163</meta:user-defined>
    <meta:user-defined meta:name="OVERHEIDop.GmbID/DC.identifier">gmb-2025-483163</meta:user-defined>
    <meta:user-defined meta:name="OVERHEIDop.versieInformatie"/>
  </office:meta>
</office:document-meta>
</file>