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44 beneden- en bovenwoningen,  Floralaan 10 t/m 60 en 74 t/m 108 in Wervershoof</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voor het renoveren van 44 beneden- en bovenwoningen op het perceel Floralaan 10 t/m 60 en 74 t/m 108 in Wervershoof. De aanvraag is geregistreerd onder zaaknummer Z2025-0000205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31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4</meta:user-defined>
    <meta:user-defined meta:name="DCTERMS.abstract">Betreft: Aanvraag op locatie  Floralaan 10 t/m 60 en 74 t/m 108 in Wervershoof</meta:user-defined>
    <dc:language>nl</dc:language>
    <meta:user-defined meta:name="OVERHEIDop.locatietype/OVERHEIDop.gebiedsmarkering">Vlak</meta:user-defined>
    <meta:user-defined meta:name="DC.title">Kennisgeving aanvraag omgevingsvergunning voor renoveren van 44 beneden- en bovenwoningen,  Floralaan 10 t/m 60 en 74 t/m 108 in Wervershoof</meta:user-defined>
    <meta:user-defined meta:name="DCTERMS.W3CDTF/DCTERMS.available">2025-11-07</meta:user-defined>
    <meta:user-defined meta:name="DCTERMS.W3CDTF/OVERHEIDop.jaargang">2025</meta:user-defined>
    <meta:user-defined meta:name="OVERHEIDop.publicationIssue">483160</meta:user-defined>
    <meta:user-defined meta:name="OVERHEIDop.GmbID/DC.identifier">gmb-2025-483160</meta:user-defined>
    <meta:user-defined meta:name="OVERHEIDop.versieInformatie"/>
  </office:meta>
</office:document-meta>
</file>