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rsluis 8 1066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Bouwactiviteit technisch) een wijziging t.o.v. omgevingsvergunning voor nieuwbouw van een hotel (OLO 4838165)</text:p>
            <text:p text:style-name="common-al">Zaakadres: Akersluis 8 1066EZ Amsterdam</text:p>
            <text:p text:style-name="common-al">Datum ontvangst: 21-10-2025</text:p>
            <text:p text:style-name="common-al">Zaaknummer: Z2025-045018</text:p>
            <text:p text:style-name="common-al">DSO-nummer: 20251021014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1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18</meta:user-defined>
    <meta:user-defined meta:name="DCTERMS.abstract">(BA) een wijziging t.o.v. omgevingsvergunning voor nieuwbouw van een hotel (OLO 4838165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kersluis 8 1066EZ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58</meta:user-defined>
    <meta:user-defined meta:name="OVERHEIDop.GmbID/DC.identifier">gmb-2025-483158</meta:user-defined>
    <meta:user-defined meta:name="OVERHEIDop.versieInformatie"/>
  </office:meta>
</office:document-meta>
</file>