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kade 75W 1015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staande woonark</text:p>
            <text:p text:style-name="common-al">Besluit: verleend</text:p>
            <text:p text:style-name="common-al">Besluit verzonden op: 03-11-2025</text:p>
            <text:p text:style-name="common-al">Zaakadres: Marnixkade 75W 1015ZE Amsterdam</text:p>
            <text:p text:style-name="common-al">Zaaknummer: Z2025-014960</text:p>
            <text:p text:style-name="common-al">DSO-nummer: 2025040401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9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1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60</meta:user-defined>
    <meta:user-defined meta:name="DCTERMS.abstract">veranderen van de bestaan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kade 75W 1015ZE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50</meta:user-defined>
    <meta:user-defined meta:name="OVERHEIDop.GmbID/DC.identifier">gmb-2025-483150</meta:user-defined>
    <meta:user-defined meta:name="OVERHEIDop.versieInformatie"/>
  </office:meta>
</office:document-meta>
</file>