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anshoek, Bennebroekerdijk 98b, 2136 LW, bouwen van een woning, verzenddatum 06-10-2025, zaaknummer 039412162414, DSO nummer 2025071101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162414</meta:user-defined>
    <dc:language>nl</dc:language>
    <meta:user-defined meta:name="DC.title">Verleende buitenplanse omgevingsplanactiviteit (BOPA), Zwaanshoek, Bennebroekerdijk 98b, 2136 LW, bouwen van een woning, verzenddatum 06-10-2025, zaaknummer 039412162414, DSO nummer 2025071101079.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GML document|exb-2025-40097</meta:user-defined>
    <meta:user-defined meta:name="OVERHEIDop.publicationIssue">483149</meta:user-defined>
    <meta:user-defined meta:name="OVERHEIDop.GmbID/DC.identifier">gmb-2025-483149</meta:user-defined>
    <meta:user-defined meta:name="OVERHEIDop.versieInformatie"/>
  </office:meta>
</office:document-meta>
</file>