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uitbreiding voormalig kantoorpand, Verzoeklocatie 2025110400323, Visserijstraat 3-5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4 november 2025 hebben wij een aanvraag ontvangen voor het verbouwen en uitbreiding voormalig kantoorpand op de locatie Visserijstraat 3-5A. De aanvraag is geregistreerd onder zaaknummer 0153Z20251105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1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500007</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rbouwen en uitbreiding voormalig kantoorpand, Verzoeklocatie 2025110400323, Visserijstraat 3-5A</meta:user-defined>
    <meta:user-defined meta:name="DCTERMS.W3CDTF/DCTERMS.available">2025-11-12</meta:user-defined>
    <meta:user-defined meta:name="DCTERMS.W3CDTF/OVERHEIDop.jaargang">2025</meta:user-defined>
    <meta:user-defined meta:name="OVERHEIDop.publicationIssue">483148</meta:user-defined>
    <meta:user-defined meta:name="OVERHEIDop.GmbID/DC.identifier">gmb-2025-483148</meta:user-defined>
    <meta:user-defined meta:name="OVERHEIDop.versieInformatie"/>
  </office:meta>
</office:document-meta>
</file>