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ten behoeve van woningbouw op het perceel, kadastraal bekend als sectie I, kadastraal perceelnummer 2206, plaatselijk bekend als locatie tussen Formerum 71 en 73 te Formerum</text:p>
      <text:section text:name="zakelijke-mededeling_id1-3-2" text:style-name="zakelijke-mededeling">
        <text:section text:name="zakelijke-mededeling-tekst_id1-3-2-1" text:style-name="zakelijke-mededeling-tekst">
          <text:section text:name="tekst_id1-3-2-1-1" text:style-name="tekst">
            <text:p text:style-name="common-al">Betreft toekennen hogere grenswaarde als bedoeld in de Wet geluidhinder ten behoeve van woningbouw op het perceel, kadastraal bekend als sectie I, kadastraal perceelnummer 2206, plaatselijk bekend als locatie tussen Formerum 71 en 73 te Formerum, kenmerk 2025-FUMO-0104762.</text:p>
            <text:p text:style-name="common-al">Op grond van afdeling 3.4 van de Algemene Wet Bestuursrecht in relatie met artikel 110c, lid 1 van de Wet Geluidhinder ligt het ontwerpbesluit de dag na bekendmaking voor 6 weken ter inzage. U kunt een afspraak maken via www.terschelling.nl of door te bellen naar 0562-446224.</text:p>
            <text:p text:style-name="common-al">U kunt de ontwerpbeschikking ook digitaal bekijken via het digitale gemeenteblad op officielebekendmakingen.nl. De documenten hangen als ‘Bekijk documenten’ aan deze publicatie (zie linker kolom). De stukken komen vervolgens ook automatisch op de gemeentelijke website www.terschelling.nl bij ‘bekendmakingen’</text:p>
            <text:p text:style-name="common-al">Tegen de ontwerpbeschikking kan iedereen schriftelijk of mondeling zienswijzen indienen bij het college van burgemeester en wethouders van de gemeente Terschelling, Postbus 14, 8880 AA West-Terschelling. Voor inlichtingen of het indienen van mondelinge zienswijzen neemt u contact op met de gemeente: omgevingsvergunning@terschelling.nl of tel. 0562-446244.</text:p>
            <text:p text:style-name="common-al">Op grond van de Algemene wet bestuursrecht heeft u 6 weken de tijd om uw zienswijzen in te dienen tegen de ontwerpbeschikk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313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3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3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Ontwerpbesluit hogere waarde Wet geluidhinder ten behoeve van woningbouw op het perceel, kadastraal bekend als sectie I, kadastraal perceelnummer 2206, plaatselijk bekend als locatie tussen Formerum 71 en 73 te Formerum</meta:user-defined>
    <meta:user-defined meta:name="OVERHEIDop.datumEindeReactietermijn">2025-12-19</meta:user-defined>
    <meta:user-defined meta:name="OVERHEIDop.TilID/OVERHEIDop.terinzageleggingOP">til-2025-38375</meta:user-defined>
    <meta:user-defined meta:name="DCTERMS.W3CDTF/DCTERMS.available">2025-11-07</meta:user-defined>
    <meta:user-defined meta:name="DCTERMS.W3CDTF/OVERHEIDop.jaargang">2025</meta:user-defined>
    <meta:user-defined meta:name="OVERHEIDop.publicationIssue">483138</meta:user-defined>
    <meta:user-defined meta:name="OVERHEIDop.GmbID/DC.identifier">gmb-2025-483138</meta:user-defined>
    <meta:user-defined meta:name="OVERHEIDop.versieInformatie"/>
  </office:meta>
</office:document-meta>
</file>