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jesdijk 85, 3087A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5 november 2025 (op dezelfde dag verzonden, dossiernummer Z2025-004421) een omgevingsvergunning heeft verleend voor de Bouwactiviteit (technisch) (Grondslag: Ow, artikel 5.1, tweede lid, onder a).</text:p>
            <text:p text:style-name="common-al">Het project betreft het plaatsen van damwanden, het uitbreiden van hekwerk en het plaatsen van camera- en lichtmasten op de locatie Sluisjesdij 8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313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3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3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21</meta:user-defined>
    <meta:user-defined meta:name="DCTERMS.abstract">Het project betreft het plaatsen van damwanden, het uitbreiden van het hekwerk en het  plaatsen van camera- en lichtmasten.</meta:user-defined>
    <dc:language>nl</dc:language>
    <meta:user-defined meta:name="OVERHEIDop.locatietype/OVERHEIDop.gebiedsmarkering">Punt</meta:user-defined>
    <meta:user-defined meta:name="DC.title">Verleende omgevingsvergunning Sluisjesdijk 85, 3087AD Rotterdam</meta:user-defined>
    <meta:user-defined meta:name="DCTERMS.W3CDTF/DCTERMS.available">2025-11-07</meta:user-defined>
    <meta:user-defined meta:name="DCTERMS.W3CDTF/OVERHEIDop.jaargang">2025</meta:user-defined>
    <meta:user-defined meta:name="OVERHEIDop.publicationIssue">483137</meta:user-defined>
    <meta:user-defined meta:name="OVERHEIDop.GmbID/DC.identifier">gmb-2025-483137</meta:user-defined>
    <meta:user-defined meta:name="OVERHEIDop.versieInformatie"/>
  </office:meta>
</office:document-meta>
</file>