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een bestaande handelsreclame, Stoepemaheerd 21, 9737 TL Groningen, Verzoeklocatie 2025102900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een bestaande handelsreclame aan Stoepemaheerd 21 te Groningen, Verzoeklocatie 2025102900771 </text:span>
          </text:p>
            <text:p text:style-name="common-al">De gemeente Groningen heeft een aanvraag voor een omgevingsvergunning reguliere procedure ontvangen. De vergunning is aangevraagd voor het wijzigen van een bestaande handelsreclame aan Stoepemaheerd 21 te Groningen, Verzoeklocatie 2025102900771, dossiernummer GRN-00025916. </text:p>
            <text:p text:style-name="common-al">De volgende activiteiten zijn aangevraagd: </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13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3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3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5916</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wijzigen van een bestaande handelsreclame, Stoepemaheerd 21, 9737 TL Groningen, Verzoeklocatie 2025102900771</meta:user-defined>
    <meta:user-defined meta:name="OVERHEIDop.datumEindeReactietermijn">2025-12-19</meta:user-defined>
    <meta:user-defined meta:name="OVERHEIDop.terinzageleggingBG">https://groningen.lokalebekendmakingen.nl/case/1:9822:174337</meta:user-defined>
    <meta:user-defined meta:name="DCTERMS.W3CDTF/DCTERMS.available">2025-11-07</meta:user-defined>
    <meta:user-defined meta:name="DCTERMS.W3CDTF/OVERHEIDop.jaargang">2025</meta:user-defined>
    <meta:user-defined meta:name="OVERHEIDop.publicationIssue">483135</meta:user-defined>
    <meta:user-defined meta:name="OVERHEIDop.GmbID/DC.identifier">gmb-2025-483135</meta:user-defined>
    <meta:user-defined meta:name="OVERHEIDop.versieInformatie"/>
  </office:meta>
</office:document-meta>
</file>