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, Rijksstraatweg 158, 9752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het pand aan Rijksstraatweg 158 te Haren Gn  </text:span>
          </text:p>
            <text:p text:style-name="common-al">De gemeente Groningen heeft op 04-11-2025 een melding sloopwerkzaamheden ontvangen voor het gedeeltelijk slopen van het pand aan Rijksstraatweg 158 te Haren Gn, dossiernummer GRN-000261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1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156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, Rijksstraatweg 158, 9752 BN Haren Gn</meta:user-defined>
    <meta:user-defined meta:name="OVERHEIDop.datumEindeReactietermijn">2025-12-19</meta:user-defined>
    <meta:user-defined meta:name="OVERHEIDop.terinzageleggingBG">https://groningen.lokalebekendmakingen.nl/case/1:9822:174318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25</meta:user-defined>
    <meta:user-defined meta:name="OVERHEIDop.GmbID/DC.identifier">gmb-2025-483125</meta:user-defined>
    <meta:user-defined meta:name="OVERHEIDop.versieInformatie"/>
  </office:meta>
</office:document-meta>
</file>