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Evertsenstraat 124-2 1056EJ Amsterdam, Jan Evertsenstraat 124-3 1056EJ Amsterdam, Jan Evertsenstraat 124-H 1056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drijfsruimte op de begane grond én eerste verdieping naar bedrijfsruimte en een zelfstandige woning op de eerste ........</text:p>
            <text:p text:style-name="common-al">Besluit: verleend</text:p>
            <text:p text:style-name="common-al">Besluit verzonden op: 04-11-2025</text:p>
            <text:p text:style-name="common-al">Zaakadres: Jan Evertsenstraat 124-2 1056EJ Amsterdam, Jan Evertsenstraat 124-3 1056EJ Amsterdam, Jan Evertsenstraat 124-H 1056EJ Amsterdam</text:p>
            <text:p text:style-name="common-al">Zaaknummer: Z2025-003128</text:p>
            <text:p text:style-name="common-al">DSO-nummer: 20250123005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12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12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2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2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28</meta:user-defined>
    <meta:user-defined meta:name="DCTERMS.abstract">bouwkundig splitsen van de bedrijfsruimte op de begane grond én eerste verdieping naar bedrijfsruimte en een zelfstandige woning op de eerste 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Evertsenstraat 124-2 1056EJ Amsterdam, Jan Evertsenstraat 124-3 1056EJ Amsterdam, Jan Evertsenstraat 124-H 1056EJ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24</meta:user-defined>
    <meta:user-defined meta:name="OVERHEIDop.GmbID/DC.identifier">gmb-2025-483124</meta:user-defined>
    <meta:user-defined meta:name="OVERHEIDop.versieInformatie"/>
  </office:meta>
</office:document-meta>
</file>