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het splitsen van kavel M1 op nieuwbouwplan Doonheide I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: </text:p>
            <text:p text:style-name="common-al">Afwijken van regels in het omgevingsplan voor het splitsen van kavel M1 op nieuwbouwplan Doonheide II in Gemert. Hierdoor wordt het mogelijk om een extra wooneenheid te realiseren. </text:p>
            <text:p text:style-name="common-al">Verzenddatum: 30 oktober 2025</text:p>
            <text:p text:style-name="common-al">BOPA: De volgende activiteiten zijn buitenplanse omgevingsplanactiviteiten: het afwijken van het omgevingsplan voor het splitsen van kavel M1 op nieuwbouwplan Doonheide II in Gemert. Hierdoor wordt het mogelijk om een extra wooneenheid te realiseren. </text:p>
            <text:p text:style-name="common-al">Inzage:U kunt de stukken gedurende zes weken tijdens openingstijden op afspraak inzien in het gemeentehuis in Gemert. De actuele openingstijden vindt u op de website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Belanghebbenden kunnen, gelijktijdig met een ingediend bezwaar- of beroep- schrift, de voorzieningenrechter van de rechtbank verzoeken om een voorlopige voorziening te treffen. Er zijn griffierechten verschuldigd.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1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1652.BOPA160292025-0001</meta:user-defined>
    <meta:user-defined meta:name="OVERHEIDop.referentienummer">Doonheide II</meta:user-defined>
    <dc:language>nl</dc:language>
    <meta:user-defined meta:name="DC.title">Toestemming voor het afwijken van het omgevingsplan voor het splitsen van kavel M1 op nieuwbouwplan Doonheide II te Gemert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gml|exb-2025-40093</meta:user-defined>
    <meta:user-defined meta:name="OVERHEIDop.publicationIssue">483122</meta:user-defined>
    <meta:user-defined meta:name="OVERHEIDop.GmbID/DC.identifier">gmb-2025-483122</meta:user-defined>
    <meta:user-defined meta:name="OVERHEIDop.versieInformatie"/>
  </office:meta>
</office:document-meta>
</file>