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keghemstraat 5-H 1075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watercipres, staande in de achtertuin</text:p>
            <text:p text:style-name="common-al">Zaakadres: Okeghemstraat 5-H 1075PJ Amsterdam</text:p>
            <text:p text:style-name="common-al">Datum ontvangst: 01-11-2025</text:p>
            <text:p text:style-name="common-al">Zaaknummer: Z2025-046568</text:p>
            <text:p text:style-name="common-al">DSO-nummer: 20251101002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12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568</meta:user-defined>
    <meta:user-defined meta:name="DCTERMS.abstract">kappen van een watercipres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keghemstraat 5-H 1075PJ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20</meta:user-defined>
    <meta:user-defined meta:name="OVERHEIDop.GmbID/DC.identifier">gmb-2025-483120</meta:user-defined>
    <meta:user-defined meta:name="OVERHEIDop.versieInformatie"/>
  </office:meta>
</office:document-meta>
</file>