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Arend Verkleijstraat 34 in Sassenheim, Arend Verkleijstraat 34 in Sassenheim, Z2025-00003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0 mei 2026</text:p>
            <text:p text:style-name="common-al">Einddatum tot en met: 9 mei 2027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300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31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07</meta:user-defined>
    <dc:language>nl</dc:language>
    <meta:user-defined meta:name="OVERHEIDop.locatietype/OVERHEIDop.gebiedsmarkering">Vlak</meta:user-defined>
    <meta:user-defined meta:name="DC.title">Afgehandelde Vergunning leegstandwet voor het verhuren van de woning Arend Verkleijstraat 34 in Sassenheim, Arend Verkleijstraat 34 in Sassenheim, Z2025-0000300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115</meta:user-defined>
    <meta:user-defined meta:name="OVERHEIDop.GmbID/DC.identifier">gmb-2025-483115</meta:user-defined>
    <meta:user-defined meta:name="OVERHEIDop.versieInformatie"/>
  </office:meta>
</office:document-meta>
</file>