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het slopen van een dak van carport en verwijderen asbest golfplaten, Prinses Beatrixstraat 69, 6942JK Di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november 2025 is een melding ontvangen waarvoor geen vergunningsplicht geldt voor de locatie Prinses Beatrixstraat 69, 6942JK Didam. De melding is geregistreerd onder zaaknummer Z2025-00001692. De melding betreft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Waarom publiceert de gemeente Montferland dit bericht?</text:span>
          </text:p>
            <text:p text:style-name="common-al">Met dit bericht laat de gemeente Montferland u weten dat er een Melding Omgevingswet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gemeente@montferland.info of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483104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104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104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Montf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1692</meta:user-defined>
    <meta:user-defined meta:name="DCTERMS.abstract">Betreft: melding op locatie Prinses Beatrixstraat 69, 6942JK Didam</meta:user-defined>
    <dc:language>nl</dc:language>
    <meta:user-defined meta:name="OVERHEIDop.locatietype/OVERHEIDop.gebiedsmarkering">Vlak</meta:user-defined>
    <meta:user-defined meta:name="DC.title">Melding het slopen van een dak van carport en verwijderen asbest golfplaten, Prinses Beatrixstraat 69, 6942JK Didam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3104</meta:user-defined>
    <meta:user-defined meta:name="OVERHEIDop.GmbID/DC.identifier">gmb-2025-483104</meta:user-defined>
    <meta:user-defined meta:name="OVERHEIDop.versieInformatie"/>
  </office:meta>
</office:document-meta>
</file>