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ogen van een kap en plaatsen dakopbouw in voordakvlak van 2 woningen Gloeiende Spijker 6 en 8, 2415BH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Omgevingsdienst Midden-Holland (ODMH) namens gemeente Bodegraven-Reeuwijk besloten om de beslistermijn van de aanvraag met kenmerk 2025-00020347 voor het verhogen van een kap en plaatsen dakopbouw in voordakvlak van 2 woningen op de locatie Gloeiende Spijker 6 en 8, 2415BH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31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3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ogen van een kap en plaatsen dakopbouw in voordakvlak van 2 woningen Gloeiende Spijker 6 en 8, 2415BH Nieuwerbrug aan den Rij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03</meta:user-defined>
    <meta:user-defined meta:name="OVERHEIDop.GmbID/DC.identifier">gmb-2025-483103</meta:user-defined>
    <meta:user-defined meta:name="OVERHEIDop.versieInformatie"/>
  </office:meta>
</office:document-meta>
</file>