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irco's in het pand en buitenunits op het platte dak. aan Hippolytusbuurt 29A,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9A, 2611HM Delft | het plaatsen van airco's in het pand en buitenunits op het platte dak. | 04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2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30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28</meta:user-defined>
    <meta:user-defined meta:name="DCTERMS.abstract">Aircos Hippolytusbuurt 29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airco's in het pand en buitenunits op het platte dak. aan Hippolytusbuurt 29A, 2611HM Delf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93</meta:user-defined>
    <meta:user-defined meta:name="OVERHEIDop.GmbID/DC.identifier">gmb-2025-483093</meta:user-defined>
    <meta:user-defined meta:name="OVERHEIDop.versieInformatie"/>
  </office:meta>
</office:document-meta>
</file>