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mmelinstraat 37-3 1093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.</text:p>
            <text:p text:style-name="common-al">Besluit: verleend</text:p>
            <text:p text:style-name="common-al">Besluit verzonden op: 05-11-2025</text:p>
            <text:p text:style-name="common-al">Zaakadres: Commelinstraat 37-3 1093TJ Amsterdam</text:p>
            <text:p text:style-name="common-al">Zaaknummer: Z2025-033559</text:p>
            <text:p text:style-name="common-al">DSO-nummer: 2025080401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355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0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9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mmelinstraat 37-3 1093TJ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92</meta:user-defined>
    <meta:user-defined meta:name="OVERHEIDop.GmbID/DC.identifier">gmb-2025-483092</meta:user-defined>
    <meta:user-defined meta:name="OVERHEIDop.versieInformatie"/>
  </office:meta>
</office:document-meta>
</file>