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38A, 5941CT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ilgert 38A, 5941CT Velden</text:span>
          </text:p>
            <text:p text:style-name="common-al">Voor het slopen van de woning (inclusief asbest)</text:p>
            <text:p text:style-name="common-al">Afrondingsbrief verzonden op 5 november 2025</text:p>
            <text:p text:style-name="common-al">Kenmerk Z2025-0453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30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539</meta:user-defined>
    <meta:user-defined meta:name="DCTERMS.abstract">Betreft: Melding op locatie Vilgert 38A, 5941CT Velden</meta:user-defined>
    <dc:language>nl</dc:language>
    <meta:user-defined meta:name="OVERHEIDop.locatietype/OVERHEIDop.gebiedsmarkering">Vlak</meta:user-defined>
    <meta:user-defined meta:name="DC.title">Geaccepteerde Sloopmelding - Vilgert 38A, 5941CT Vel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1</meta:user-defined>
    <meta:user-defined meta:name="OVERHEIDop.GmbID/DC.identifier">gmb-2025-483091</meta:user-defined>
    <meta:user-defined meta:name="OVERHEIDop.versieInformatie"/>
  </office:meta>
</office:document-meta>
</file>