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5 hebben wij aanvraag reguliere omgevingsvergunning voor het bouwen van een overkapping op het adres Irisstraat 45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30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921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10-2025 hebben wij aanvraag reguliere omgevingsvergunning voor het bouwen van een overkapping op het adres Irisstraat 45 in Goor ontvang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90</meta:user-defined>
    <meta:user-defined meta:name="OVERHEIDop.GmbID/DC.identifier">gmb-2025-483090</meta:user-defined>
    <meta:user-defined meta:name="OVERHEIDop.versieInformatie"/>
  </office:meta>
</office:document-meta>
</file>