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de algemene verordening ondergrondse 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phorst - Klaas Kloosterweg Oost 157a, het verrichten van stroomkabelwerkzaamheden (verzonden 29 oktober 2025/56549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zes weken na verzenddatum kunnen belanghebbenden tegen dit besluit </text:span>
            <text:span text:style-name="achternaam">een schriftelijk en gemotiveerd bezwaarschrift indienen bij het College van Burgemeester en Wethouders. Het indienen van een bezwaarschrift schorst de werking van het besluit niet.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8308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8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8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p grond van de algemene verordening ondergrondse infrastructuu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3088</meta:user-defined>
    <meta:user-defined meta:name="OVERHEIDop.GmbID/DC.identifier">gmb-2025-483088</meta:user-defined>
    <meta:user-defined meta:name="OVERHEIDop.versieInformatie"/>
  </office:meta>
</office:document-meta>
</file>