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Tiny House, Schakelhof 6, 9405 HZ Assen,  (ASN00) P 2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Tiny House aan Schakelhof 6, 9405 HZ Assen,  (ASN00) P 2591</text:span>
          </text:p>
            <text:p text:style-name="common-al">
            
          </text:p>
            <text:p text:style-name="common-al">De gemeente Assen heeft een melding ontvangen voor het bouwen van een Tiny House aan de Schakelhof 6, 9405 HZ Assen,  (ASN00) P 2591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308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14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accepteerde omgevingsmelding, het bouwen van een Tiny House, Schakelhof 6, 9405 HZ Assen,  (ASN00) P 2591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87</meta:user-defined>
    <meta:user-defined meta:name="OVERHEIDop.GmbID/DC.identifier">gmb-2025-483087</meta:user-defined>
    <meta:user-defined meta:name="OVERHEIDop.versieInformatie"/>
  </office:meta>
</office:document-meta>
</file>