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meelbes en drie (3) abelen bij de Comeniusschool op perceel E9085, Celebesstraat 7 1782T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elebesstraat 7 1782TC Den Helder, kappen van één (1) meelbes en drie (3) abelen bij de Comeniusschool op perceel E9085</text:p>
            <text:p text:style-name="common-al">Datum ontvangst: 29-10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08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8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0-0123</meta:user-defined>
    <meta:user-defined meta:name="DCTERMS.abstract">kappen van één (1) meelbes en drie (3) abelen bij de Comeniusschool op perceel E90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meelbes en drie (3) abelen bij de Comeniusschool op perceel E9085, Celebesstraat 7 1782TC Den Helder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86</meta:user-defined>
    <meta:user-defined meta:name="OVERHEIDop.GmbID/DC.identifier">gmb-2025-483086</meta:user-defined>
    <meta:user-defined meta:name="OVERHEIDop.versieInformatie"/>
  </office:meta>
</office:document-meta>
</file>