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grote Sinterklaas Spektakel op 13 december 2025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november 2025 een aanvraag voor een evenementenvergunning ontvangen. De vergunning is aangevraagd voor  het grote Sinterklaas Spektakel op 13 december 2025 op locatie Braziliëlaan 6A, 1432DG Aalsmeer.</text:p>
            <text:p text:style-name="common-al">De aanvraag is geregistreerd onder zaaknummer Z2025-000092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92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0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15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 het grote Sinterklaas Spektakel op 13 december 2025, Braziliëlaan 6A, 1432DG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3084</meta:user-defined>
    <meta:user-defined meta:name="OVERHEIDop.GmbID/DC.identifier">gmb-2025-483084</meta:user-defined>
    <meta:user-defined meta:name="OVERHEIDop.versieInformatie"/>
  </office:meta>
</office:document-meta>
</file>