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 aan de M.B. Hoogeveenstrjitte 1, 9051 CA Stiens (OV-2025-0335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anbouw aan de M.B. Hoogeveenstrjitte 1, 9051 CA Stiens. Bij ons geregistreerd onder kenmerk: OV-2025-0335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11-2025. De gemeente Leeuwarden neemt daarover waarschijnlijk voor 30-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308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8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520</meta:user-defined>
    <dc:language>nl</dc:language>
    <meta:user-defined meta:name="OVERHEIDop.locatietype/OVERHEIDop.gebiedsmarkering">Punt</meta:user-defined>
    <meta:user-defined meta:name="DC.title">Aanvraag omgevingsvergunning voor het realiseren van een aanbouw aan de M.B. Hoogeveenstrjitte 1, 9051 CA Stiens (OV-2025-033520)</meta:user-defined>
    <meta:user-defined meta:name="DCTERMS.W3CDTF/DCTERMS.available">2025-11-07</meta:user-defined>
    <meta:user-defined meta:name="DCTERMS.W3CDTF/OVERHEIDop.jaargang">2025</meta:user-defined>
    <meta:user-defined meta:name="OVERHEIDop.publicationIssue">483082</meta:user-defined>
    <meta:user-defined meta:name="OVERHEIDop.GmbID/DC.identifier">gmb-2025-483082</meta:user-defined>
    <meta:user-defined meta:name="OVERHEIDop.versieInformatie"/>
  </office:meta>
</office:document-meta>
</file>