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Vijfhoevenlaan west, Mommersteeg richting Vijfhoevenlaan, Vlijmen, kappen 5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57 bomen volgens bijgevoegde bijlage aan de Vijfhoevenlaan west Mommersteeg richting Vijfhoevenlaan in Vlijmen -project herinrichting Vijfhoevenlaan-. De aanvraag is bij de gemeente bekend onder nummer 21578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0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78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Vijfhoevenlaan west, Mommersteeg richting Vijfhoevenlaan, Vlijmen, kappen 57 bomen</meta:user-defined>
    <meta:user-defined meta:name="DCTERMS.W3CDTF/DCTERMS.available">2025-11-12</meta:user-defined>
    <meta:user-defined meta:name="DCTERMS.W3CDTF/OVERHEIDop.jaargang">2025</meta:user-defined>
    <meta:user-defined meta:name="OVERHEIDop.externeBijlage">situatie|exb-2025-40091</meta:user-defined>
    <meta:user-defined meta:name="OVERHEIDop.publicationIssue">483081</meta:user-defined>
    <meta:user-defined meta:name="OVERHEIDop.GmbID/DC.identifier">gmb-2025-483081</meta:user-defined>
    <meta:user-defined meta:name="OVERHEIDop.versieInformatie"/>
  </office:meta>
</office:document-meta>
</file>