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1b te Eelderwolde; het wijzigen de verleende bouwvergunning met kenmerk WABO-20170821 waarbij de dakbedekking wijzigt van sedum naar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1b te Eelderwolde</text:p>
            <text:p text:style-name="common-al">
            <text:span text:style-name="nadrukvet">
              <text:span text:style-name="nadrukvet">Omschrijving : </text:span>
            </text:span>het wijzigen de verleende bouwvergunning met kenmerk WABO-20170821 waarbij de dakbedekking wijzigt van sedum naar dakpan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 november 2025</text:p>
            <text:p text:style-name="common-al">
            <text:span text:style-name="nadrukvet">Kenmerk :</text:span> TYN-2025163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30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9</meta:user-defined>
    <meta:user-defined meta:name="DCTERMS.abstract">Betreft: Aanvraag op locatie Oude Badweg 1b te Eelderwolde</meta:user-defined>
    <dc:language>nl</dc:language>
    <meta:user-defined meta:name="OVERHEIDop.locatietype/OVERHEIDop.gebiedsmarkering">Vlak</meta:user-defined>
    <meta:user-defined meta:name="DC.title">Aanvraag omgevingsvergunning Oude Badweg 1b te Eelderwolde; het wijzigen de verleende bouwvergunning met kenmerk WABO-20170821 waarbij de dakbedekking wijzigt van sedum naar dakpann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72</meta:user-defined>
    <meta:user-defined meta:name="OVERHEIDop.GmbID/DC.identifier">gmb-2025-483072</meta:user-defined>
    <meta:user-defined meta:name="OVERHEIDop.versieInformatie"/>
  </office:meta>
</office:document-meta>
</file>