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hterenseweg 12 (nabij)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5 de volgende aanvraag voor een Omgevingsvergunning hebben ontvangen:</text:p>
            <text:p text:style-name="common-al">Dochterenseweg 12 (nabij), 7245NN Laren, het kappen van twee Amerikaanse eiken, Z2025-001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30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65</meta:user-defined>
    <meta:user-defined meta:name="DCTERMS.abstract">Z2025-00165 Dochterenseweg 12 (nabij), 7245NN Laren</meta:user-defined>
    <dc:language>nl</dc:language>
    <meta:user-defined meta:name="OVERHEIDop.locatietype/OVERHEIDop.gebiedsmarkering">Vlak</meta:user-defined>
    <meta:user-defined meta:name="DC.title">Aanvraag Omgevingsvergunning Dochterenseweg 12 (nabij), 7245NN Lar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307</meta:user-defined>
    <meta:user-defined meta:name="OVERHEIDop.GmbID/DC.identifier">gmb-2025-48307</meta:user-defined>
    <meta:user-defined meta:name="OVERHEIDop.versieInformatie"/>
  </office:meta>
</office:document-meta>
</file>