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Klaas Kloosterweg Oost 157a, de aanleg van een waterleiding (verzonden 29 oktober 2025/56424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0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065</meta:user-defined>
    <meta:user-defined meta:name="OVERHEIDop.GmbID/DC.identifier">gmb-2025-483065</meta:user-defined>
    <meta:user-defined meta:name="OVERHEIDop.versieInformatie"/>
  </office:meta>
</office:document-meta>
</file>