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Vijfhoevenlaan oost kadastraal N1337, Vlijmen, kappen 45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 november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45 bomen volgens bijgevoegde bijlage aan de Vijfhoevenlaan oost kadastraal N1337 in Vlijmen -project herinrichting Vijfhoevenlaan-. De aanvraag is bij de gemeente bekend onder nummer 215784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306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6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6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57846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– Vijfhoevenlaan oost kadastraal N1337, Vlijmen, kappen 45 bomen</meta:user-defined>
    <meta:user-defined meta:name="DCTERMS.W3CDTF/DCTERMS.available">2025-11-12</meta:user-defined>
    <meta:user-defined meta:name="DCTERMS.W3CDTF/OVERHEIDop.jaargang">2025</meta:user-defined>
    <meta:user-defined meta:name="OVERHEIDop.externeBijlage">situatie|exb-2025-40090</meta:user-defined>
    <meta:user-defined meta:name="OVERHEIDop.publicationIssue">483064</meta:user-defined>
    <meta:user-defined meta:name="OVERHEIDop.GmbID/DC.identifier">gmb-2025-483064</meta:user-defined>
    <meta:user-defined meta:name="OVERHEIDop.versieInformatie"/>
  </office:meta>
</office:document-meta>
</file>