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11-2025 hebben wij een ontheffing verleend voor het uitvoeren van nachtelijke werkzaamheden aan het spoor (12 december 2025) op het adres Stationsweg 3 7491CE Delden. Deze vergunning staat ingeschreven onder zaaknummer 000010294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306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6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6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29462</meta:user-defined>
    <meta:user-defined meta:name="DCTERMS.abstract">het uitvoeren van werkzaamheden aan het spoor (12 december 2025)</meta:user-defined>
    <dc:language>nl</dc:language>
    <meta:user-defined meta:name="OVERHEIDop.locatietype/OVERHEIDop.gebiedsmarkering">Punt</meta:user-defined>
    <meta:user-defined meta:name="DC.title">Op 05-11-2025 hebben wij een ontheffing verleend voor het uitvoeren van nachtelijke werkzaamheden aan het spoor (12 december 2025) op het adres Stationsweg 3 7491CE Delden. Deze vergunning staat ingeschreven onder zaaknummer 00001029462.</meta:user-defined>
    <meta:user-defined meta:name="DCTERMS.W3CDTF/DCTERMS.available">2025-11-07</meta:user-defined>
    <meta:user-defined meta:name="DCTERMS.W3CDTF/OVERHEIDop.jaargang">2025</meta:user-defined>
    <meta:user-defined meta:name="OVERHEIDop.publicationIssue">483062</meta:user-defined>
    <meta:user-defined meta:name="OVERHEIDop.GmbID/DC.identifier">gmb-2025-483062</meta:user-defined>
    <meta:user-defined meta:name="OVERHEIDop.versieInformatie"/>
  </office:meta>
</office:document-meta>
</file>