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beslistermijn voor het realiseren van een pinbox Makado Beek, Wethouder Sangersstraat 3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inbox Makado Beek</text:p>
            <text:p text:style-name="common-al">
            <text:span text:style-name="nadrukvet">Locatie: </text:span>Wethouder Sangersstraat 314, 6191NA Beek</text:p>
            <text:p text:style-name="common-al">
            <text:span text:style-name="nadrukvet">Datum verzending:</text:span> 5 november 2025</text:p>
            <text:p text:style-name="common-al">
            <text:span text:style-name="nadrukvet">Kenmerk:</text:span> Z2025-00000558</text:p>
            <text:p text:style-name="common-al">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306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58</meta:user-defined>
    <meta:user-defined meta:name="DCTERMS.abstract">Betreft: Beschikking verlenging beslistermijn op locatie Wethouder Sangersstraat 314, 6191NA Beek</meta:user-defined>
    <dc:language>nl</dc:language>
    <meta:user-defined meta:name="DC.title">Besluit verlenging beslistermijn voor het realiseren van een pinbox Makado Beek, Wethouder Sangersstraat 314, 6191NA Beek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Afwijkvergunning|exb-2025-40089</meta:user-defined>
    <meta:user-defined meta:name="OVERHEIDop.publicationIssue">483061</meta:user-defined>
    <meta:user-defined meta:name="OVERHEIDop.GmbID/DC.identifier">gmb-2025-483061</meta:user-defined>
    <meta:user-defined meta:name="OVERHEIDop.versieInformatie"/>
  </office:meta>
</office:document-meta>
</file>