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. Triezenbergstraat 32, 9921P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ud en nieuwfeest Stedum</text:p>
            <text:p text:style-name="common-al">Locatie: D. Triezenbergstraat 32, 9921PG Stedum</text:p>
            <text:p text:style-name="common-al">Zaaknummer: Z2025-0000568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0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689</meta:user-defined>
    <meta:user-defined meta:name="DCTERMS.abstract">Aanvraag evenementenvergunning: voor Oud en nieuwfeest Stedum op de locatie D. Triezenbergstraat 32, 9921PG Stedum.</meta:user-defined>
    <dc:language>nl</dc:language>
    <meta:user-defined meta:name="OVERHEIDop.locatietype/OVERHEIDop.gebiedsmarkering">Vlak</meta:user-defined>
    <meta:user-defined meta:name="DC.title">Kennisgeving ontvangst aanvraag evenementenvergunning D. Triezenbergstraat 32, 9921PG Stedu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58</meta:user-defined>
    <meta:user-defined meta:name="OVERHEIDop.GmbID/DC.identifier">gmb-2025-483058</meta:user-defined>
    <meta:user-defined meta:name="OVERHEIDop.versieInformatie"/>
  </office:meta>
</office:document-meta>
</file>