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Nassaustraat 8A 2011PJ Haarlem, 0392-2025-0128039, het vervangen van de ramen, verzonden 05-1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83057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05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05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28039</meta:user-defined>
    <meta:user-defined meta:name="DCTERMS.abstract">het vervangen van de ra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Nassaustraat 8A 2011PJ Haarlem, 0392-2025-0128039, het vervangen van de ramen, verzonden 05-11-2025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057</meta:user-defined>
    <meta:user-defined meta:name="OVERHEIDop.GmbID/DC.identifier">gmb-2025-483057</meta:user-defined>
    <meta:user-defined meta:name="OVERHEIDop.versieInformatie"/>
  </office:meta>
</office:document-meta>
</file>