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22*"/>
    </style:style>
    <style:style style:family="table-column" style:parent-style-name="colspec" style:name="id1-3-2-2-1-19-1-2">
      <style:table-column-properties style:rel-column-width="36*"/>
    </style:style>
    <style:style style:family="table-column" style:parent-style-name="colspec" style:name="id1-3-2-2-1-19-1-3">
      <style:table-column-properties style:rel-column-width="37*"/>
    </style:style>
  </office:automatic-styles>
  <office:body>
    <office:text>
      <text:p text:style-name="new_page_staatscourant"/>
      <text:p text:style-name="single-kop-titel">Wijziging van het Inkoop- en aanbestedingsbeleid gemeent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/>
            <text:p text:style-name="al">gelezen het voorstel van het college van burgemeester en wethouders van 9 september 2025;</text:p>
            <text:p text:style-name="al"/>
            <text:p text:style-name="al">overwegende dat het gewenst is om deze wijziging van het Inkoop- en aanbestedingsbeleid gemeente Rheden vast te stellen, omdat met het wijzigen van de aanbestedingsdrempels Rheden een betere aansluiting wil vinden bij de huidige marktsituatie voor leveringen, diensten en werken;</text:p>
            <text:p text:style-name="al"/>
            <text:p text:style-name="al">b e s l u i t :</text:p>
            <text:p text:style-name="al"/>
            <text:p text:style-name="al">vast te stellen: de<text:span text:style-name="nadrukvet"> wijziging van het Inkoop- en aanbestedingsbeleid gemeente Rheden</text:span>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Het Inkoop- en aanbestedingsbeleid gemeente Rheden wordt als volgt gewijzigd:</text:p>
            <text:p text:style-name="al"/>
            <text:p text:style-name="al">A</text:p>
            <text:p text:style-name="al">Paragraaf 5.6 <text:span text:style-name="nadrukvet">Bepalen van de inkoopprocedure </text:span>komt te luiden: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Drempelbedr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ingen + Dien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kelvoudig</text:span>
                    </text:p>
                  </table:table-cell>
                  <table:table-cell table:style-name="entry" table:number-rows-spanned="1" table:number-columns-spanned="1">
                    <text:p text:style-name="table_al">van € 0,00</text:p>
                    <text:p text:style-name="table_al">tot € 150.000,00</text:p>
                  </table:table-cell>
                  <table:table-cell table:style-name="entry" table:number-rows-spanned="1" table:number-columns-spanned="1">
                    <text:p text:style-name="table_al">van € 0,00</text:p>
                    <text:p text:style-name="table_al">tot € 7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ervoudig</text:span>
                    </text:p>
                  </table:table-cell>
                  <table:table-cell table:style-name="entry" table:number-rows-spanned="1" table:number-columns-spanned="1">
                    <text:p text:style-name="table_al">van € 150.000,00</text:p>
                    <text:p text:style-name="table_al">tot € 3.000.000,00</text:p>
                  </table:table-cell>
                  <table:table-cell table:style-name="entry" table:number-rows-spanned="1" table:number-columns-spanned="1">
                    <text:p text:style-name="table_al">van € 70.000,00</text:p>
                    <text:p text:style-name="table_al">
                      <text:span text:style-name="nadrukcur">tot Europese dremp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ionaal</text:span>
                    </text:p>
                  </table:table-cell>
                  <table:table-cell table:style-name="entry" table:number-rows-spanned="1" table:number-columns-spanned="1">
                    <text:p text:style-name="table_al">van € 3.000.000,00</text:p>
                    <text:p text:style-name="table_al">
                      <text:span text:style-name="nadrukcur">tot Europese drempe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urope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.a. Europese dremp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.a. Europese drempel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verordening treedt in werking op de dag na bekendmaking. </text:p>
            <text:p text:style-name="al"/>
            <text:p text:style-name="al">Vastgesteld bij raadsbesluit d.d. 28 oktober 2025.</text:p>
            <text:p text:style-name="al"/>
            <text:p text:style-name="al">De Steeg, 28 oktober 2025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30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anbestedingswet 2012]|[1.0:c:BWBR0032203&amp;g=2022-03-02</meta:user-defined>
    <meta:user-defined meta:name="DCTERMS.alternative">Inkoop- en aanbestedingsbeleid gemeente Rheden</meta:user-defined>
    <dc:language>nl</dc:language>
    <meta:user-defined meta:name="OVERHEIDop.locatietype/OVERHEIDop.gebiedsmarkering">Gemeente</meta:user-defined>
    <meta:user-defined meta:name="DC.title">Inkoop- en aanbestedingsbeleid gemeente Rhe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055</meta:user-defined>
    <meta:user-defined meta:name="OVERHEIDop.betreftRegeling">CVDR701313_2</meta:user-defined>
    <meta:user-defined meta:name="OVERHEIDop.GmbID/DC.identifier">gmb-2025-483055</meta:user-defined>
    <meta:user-defined meta:name="xs:date/OVERHEIDop.startdatum">2025-11-11</meta:user-defined>
    <meta:user-defined meta:name="OVERHEIDop.versieInformatie"/>
  </office:meta>
</office:document-meta>
</file>