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vlotten in het water bij het nieuwe roeigebouw van Laga welke dienen als aanlegplaats van de roeiboten aan De Nieuwe Haven, 2628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e Haven, 2628AE Delft | het leggen van vlotten in het water bij het nieuwe roeigebouw van Laga welke dienen als aanlegplaats van de roeiboten | 04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2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305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27</meta:user-defined>
    <meta:user-defined meta:name="DCTERMS.abstract">Nieuwbouw vlotten D.S.R.V. Laga (Gemeen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van vlotten in het water bij het nieuwe roeigebouw van Laga welke dienen als aanlegplaats van de roeiboten aan De Nieuwe Haven, 2628AE Delf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52</meta:user-defined>
    <meta:user-defined meta:name="OVERHEIDop.GmbID/DC.identifier">gmb-2025-483052</meta:user-defined>
    <meta:user-defined meta:name="OVERHEIDop.versieInformatie"/>
  </office:meta>
</office:document-meta>
</file>