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9, 5154PB, Elshout, inpandige verbouwing glastuinbouwbedrijf -plaatsen brandcomparti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inpandig verbouwen van het glastuinbouwbedrijf -plaatsen brandcompartiment- aan de Naulandseweg 9 in Elshout. De aanvraag is bij de gemeente bekend onder nummer 2157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57841</meta:user-defined>
    <dc:language>nl</dc:language>
    <meta:user-defined meta:name="OVERHEIDop.locatietype/OVERHEIDop.gebiedsmarkering">Adres</meta:user-defined>
    <meta:user-defined meta:name="DC.title">Gemeente Heusden - Omgevingsvergunning aangevraagd - Naulandseweg 9, 5154PB, Elshout, inpandige verbouwing glastuinbouwbedrijf -plaatsen brandcompartiment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051</meta:user-defined>
    <meta:user-defined meta:name="OVERHEIDop.GmbID/DC.identifier">gmb-2025-483051</meta:user-defined>
    <meta:user-defined meta:name="OVERHEIDop.versieInformatie"/>
  </office:meta>
</office:document-meta>
</file>