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een individuele gehandicaptenparkeerplaats op kenteken in de Larikslaan, tegenover het appartementencomplex Larikslaan 2 t/m 36 in Ter Aar</text:p>
      <text:section text:name="zakelijke-mededeling_id1-3-2" text:style-name="zakelijke-mededeling">
        <text:section text:name="zakelijke-mededeling-tekst_id1-3-2-1" text:style-name="zakelijke-mededeling-tekst">
          <text:section text:name="tekst_id1-3-2-1-1" text:style-name="tekst">
            <text:p text:style-name="common-al">Zaaknummer 583259</text:p>
            <text:p text:style-name="common-al"/>
            <text:p text:style-name="common-al">Burgemeester en wethouders van Nieuwkoop, </text:p>
            <text:p text:style-name="common-al">
            <text:span text:style-name="nadrukvet">Gelet op: </text:span>
          </text:p>
            <text:p text:style-name="common-al">De bepalingen in de Wegenverkeerswet 1994 (WVW 1994), het Reglement Verkeersregels en Verkeerstekens 1990 (RVV 1990) en het Besluit Administratieve Bepalingen inzake het Wegverkeer (BABW); </text:p>
            <text:p text:style-name="common-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mmon-al">In artikel 15 lid 1 van de Wegenverkeerswet 1994 is bepaald dat het plaatsen en/of verwijderen van verkeerstekens en onderborden, waardoor een gebod of verbod ontstaat of wordt gewijzigd moet worden vastgesteld in een verkeersbesluit. </text:p>
            <text:p text:style-name="common-al">Een verkeersbesluit moet worden genomen voor de plaatsing en/of verwijdering van de verkeerstekens die worden genoemd in artikel 12 van het Besluit administratieve bepalingen inzake het wegverkeer (BABW). De wegen waarover in dit besluit wordt besloten, zijn in beheer bij de gemeente Nieuwkoop.</text:p>
            <text:p text:style-name="common-al">
            <text:span text:style-name="nadrukvet"/>
          </text:p>
            <text:p text:style-name="common-al">
            <text:span text:style-name="nadrukvet">Motivering</text:span>: </text:p>
            <text:p text:style-name="common-al">Door een inwoner is een verzoek ingediend bij de gemeente Nieuwkoop voor het realiseren van een gehandicaptenparkeerplaats op een parkeerplaats aan de Larikslaan, tegenover het appartementencomplex aan de Larikslaan 2 t/m 36 in Ter Aar.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De parkeerdruk in de wijk is hoog (circa 104%) waardoor de aanvrager geregeld zijn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mmon-al">Uit het oogpunt van het verzekeren van de veiligheid op de weg en het beschermen van weggebruikers en passagiers, is het gewenst om aan de Larikslaan, tegenover het appartementencomplex aan de Larikslaan 2 t/m 36 een gehandicaptenparkeerplaats op kenteken aan te brengen middels verkeersbord E6 uit bijlage 1 van het RVV 1990 met onderbord “het kenteken van het voertuig van de aanvrager’’ en bijbehorende markering.</text:p>
            <text:p text:style-name="common-al">
            <text:span text:style-name="nadrukvet">Gehoord: </text:span>
          </text:p>
            <text:p text:style-name="common-al">Overeenkomstig artikel 24 van het BABW heeft overleg plaatsgevonden met de verkeersadviseur van politie. Overeenkomstig met artikel 26 van het BABW wordt het verkeersbesluit gepubliceerd in het Gemeenteblad.</text:p>
            <text:p text:style-name="common-al">
            <text:span text:style-name="nadrukvet">Besluiten: </text:span>
          </text:p>
            <text:p text:style-name="common-al">Op grond van vorenstaande overwegingen besluiten burgemeester en wethouders: </text:p>
            <text:p text:style-name="common-al">• dat er een gehandicaptenparkeerplaats op kenteken wordt toegewezen, door het plaatsen van het verkeersbord E6 uit bijlage 1 van het RVV 1990 met onderbord “ met daarop het kenteken van het voertuig van de aanvrager” aan de Larikslaan, tegenover het appartementencomplex aan de Larikslaan 2 t/m 36 in Ter Aar. </text:p>
            <text:p text:style-name="common-al">• Bovengenoemde maatregel uit te voeren overeenkomstig bij dit besluit behorende situatieschets; </text:p>
            <text:p text:style-name="common-al"/>
            <text:p text:style-name="common-al">Aldus besloten te Nieuwkoop 3 november 2025 </text:p>
            <text:p text:style-name="common-al"/>
            <text:p text:style-name="common-al">Namens burgemeester en wethouders van Nieuwkoop,</text:p>
            <text:p text:style-name="common-al"/>
            <text:p text:style-name="common-al">Ariaan van der Vlugt</text:p>
            <text:p text:style-name="common-al">Afdelingsmanager Beheer Openbare Ruimte</text:p>
            <text:p text:style-name="common-al">
            <text:span text:style-name="nadrukvet"/>
          </text:p>
            <text:p text:style-name="common-al">
            <text:span text:style-name="nadrukvet">Bezwaar </text:span>
          </text:p>
            <text:p text:style-name="common-al">Het bezwaarschrift moet worden ondertekend en moet ten minste bevatten; </text:p>
            <text:p text:style-name="common-al">• de naam en het adres van de indiener, </text:p>
            <text:p text:style-name="common-al">• de dagtekening, </text:p>
            <text:p text:style-name="common-al">• een omschrijving van het besluit waartegen het bezwaar is gericht en </text:p>
            <text:p text:style-name="common-al">• de gronden van het bezwaar. </text:p>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305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5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5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Nieuwkoop - Individuele gehandicaptenparkeerplaats - Larikslaan 2</meta:user-defined>
    <meta:user-defined meta:name="OVERHEIDvb.referentienummer">583259 </meta:user-defined>
    <meta:user-defined meta:name="DCTERMS.abstract">Het reserveren van een individuele gehandicaptenparkeerplaats op kenteken in de Larikslaan, tegenover het appartementencomplex Larikslaan 2 t/m 36 in Ter Aar</meta:user-defined>
    <meta:user-defined meta:name="OVERHEIDop.verkeersbordcode">E6</meta:user-defined>
    <dc:language>nl</dc:language>
    <meta:user-defined meta:name="OVERHEIDop.locatietype/OVERHEIDop.gebiedsmarkering">Punt</meta:user-defined>
    <meta:user-defined meta:name="DC.title">Verkeersbesluit: reserveren van een individuele gehandicaptenparkeerplaats op kenteken in de Larikslaan, tegenover het appartementencomplex Larikslaan 2 t/m 36 in Ter Aar</meta:user-defined>
    <meta:user-defined meta:name="DCTERMS.W3CDTF/DCTERMS.available">2025-11-07</meta:user-defined>
    <meta:user-defined meta:name="OVERHEIDop.externeBijlage">GPP Larikslaan 2 Ter Aar|exb-2025-40088</meta:user-defined>
    <meta:user-defined meta:name="DCTERMS.W3CDTF/OVERHEIDop.jaargang">2025</meta:user-defined>
    <meta:user-defined meta:name="OVERHEIDop.publicationIssue">483050</meta:user-defined>
    <meta:user-defined meta:name="OVERHEIDop.GmbID/DC.identifier">gmb-2025-483050</meta:user-defined>
    <meta:user-defined meta:name="OVERHEIDop.versieInformatie"/>
  </office:meta>
</office:document-meta>
</file>