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0-2025 hebben wij aanvraag reguliere omgevingsvergunning voor het bouwen van een appartementencomplex met 12 appartementen en het aanleggen van een uitrit op het adres Bernhardstraat ong.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0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planactiviteit uitweg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304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6768</meta:user-defined>
    <meta:user-defined meta:name="DCTERMS.abstract">het bouwen van een appartementencomplex met 12 appartementen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10-2025 hebben wij aanvraag reguliere omgevingsvergunning voor het bouwen van een appartementencomplex met 12 appartementen en het aanleggen van een uitrit op het adres Bernhardstraat ong. in Delden ontvangen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46</meta:user-defined>
    <meta:user-defined meta:name="OVERHEIDop.GmbID/DC.identifier">gmb-2025-483046</meta:user-defined>
    <meta:user-defined meta:name="OVERHEIDop.versieInformatie"/>
  </office:meta>
</office:document-meta>
</file>