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- Artikel 3 Alcoholwet Lampsinsdijk 2, 4504 RA Nieuw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APV - Artikel 3 Alcoholwet Lampsinsdijk 2 te Nieuwvliet </text:p>
            <text:p text:style-name="common-al">De burgemeester van Sluis maakt bekend dat een aanvraag voor een vergunning Artikel 3 Alcoholwet is ingediend voor:</text:p>
            <text:list text:style-name="id1-3-2-1-1-3">
              <text:list-item text:style-override="id1-3-2-1-1-3-1">
                <text:number>•</text:number>
                <text:p text:style-name="al">Restaurant 5 Weeghen op het adres Lampsinsdijk 2 te Nieuwvliet (CLZ-00011217).</text:p>
              </text:list-item>
            </text:list>
            <text:p text:style-name="common-al">
            
          </text:p>
            <text:p text:style-name="common-al">U kunt geen bezwaar maken tegen een lopende aanvraag voor een vergunning Artikel 3 Alcoholwet. Het maken van bezwaar is pas mogelijk na verlening van de vergunning. De verleende vergunning Artikel 3 Alcoholwet wordt eveneens gepubliceerd.  </text:p>
            <text:p text:style-name="common-al">
            
          </text:p>
            <text:p text:style-name="common-al">BURGEMEESTER EN WETHOUDERS VAN SLUIS, </text:p>
            <text:p text:style-name="common-al">mr. M.D.D. Vermue, burgemeester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83040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040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040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1217</meta:user-defined>
    <dc:language>nl</dc:language>
    <meta:user-defined meta:name="OVERHEIDop.locatietype/OVERHEIDop.gebiedsmarkering">Punt</meta:user-defined>
    <meta:user-defined meta:name="DC.title">Aanvraag APV - Artikel 3 Alcoholwet Lampsinsdijk 2, 4504 RA Nieuwvliet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040</meta:user-defined>
    <meta:user-defined meta:name="OVERHEIDop.GmbID/DC.identifier">gmb-2025-483040</meta:user-defined>
    <meta:user-defined meta:name="OVERHEIDop.versieInformatie"/>
  </office:meta>
</office:document-meta>
</file>