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begraafplaats    - rooien van een kastanje (waardevolle boom) op begraafplaats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rooien van een kastanje (waardevolle boom) op begraafplaats ZierikzeeZaaknummer: 1562036Datum beschikking verzonden: 5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303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2358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begraafplaats    - rooien van een kastanje (waardevolle boom) op begraafplaats Zierikzee</meta:user-defined>
    <meta:user-defined meta:name="DCTERMS.W3CDTF/DCTERMS.available">2025-11-07</meta:user-defined>
    <meta:user-defined meta:name="DCTERMS.W3CDTF/OVERHEIDop.jaargang">2025</meta:user-defined>
    <meta:user-defined meta:name="OVERHEIDop.publicationIssue">483036</meta:user-defined>
    <meta:user-defined meta:name="OVERHEIDop.GmbID/DC.identifier">gmb-2025-483036</meta:user-defined>
    <meta:user-defined meta:name="OVERHEIDop.versieInformatie"/>
  </office:meta>
</office:document-meta>
</file>