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op het dak van de woning, Laan van Nieuw-Guinea 14BSA, 3531JJ Utrecht, GU-Z2025-0024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Nieuw-Guinea 14BSA, 3531JJ Utrecht</text:p>
            <text:p text:style-name="common-al">GU-Z2025-0024882</text:p>
            <text:p text:style-name="common-al">Toelichting: het bouwen van een dakterras op het dak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303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3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3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882</meta:user-defined>
    <meta:user-defined meta:name="DCTERMS.abstract">Toelichting: het bouwen van een dakterras op het dak van de woning</meta:user-defined>
    <dc:language>nl</dc:language>
    <meta:user-defined meta:name="OVERHEIDop.locatietype/OVERHEIDop.gebiedsmarkering">Vlak</meta:user-defined>
    <meta:user-defined meta:name="DC.title">Verleende Omgevingsvergunning, het bouwen van een dakterras op het dak van de woning, Laan van Nieuw-Guinea 14BSA, 3531JJ Utrecht, GU-Z2025-0024882</meta:user-defined>
    <meta:user-defined meta:name="OVERHEIDop.datumEindeReactietermijn">2025-12-17</meta:user-defined>
    <meta:user-defined meta:name="OVERHEIDop.terinzageleggingBG">https://jeleefomgeving.nl/inzien/002220647/68cbb0e3-3191-4931-beb8-c1ec3659498c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033</meta:user-defined>
    <meta:user-defined meta:name="OVERHEIDop.GmbID/DC.identifier">gmb-2025-483033</meta:user-defined>
    <meta:user-defined meta:name="OVERHEIDop.versieInformatie"/>
  </office:meta>
</office:document-meta>
</file>