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plaatsen van dakramen op de locatie Dorpsstraat 53 te Landsmeer, ingetrokken op 23 oktober 2025, zaaknummer ODIJ-Z-25-170230</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Landsmeer. De vergunning is aangevraagd voor het plaatsen van dakramen op de locatie Dorpsstraat 53 te Landsmeer. De aanvraag is op verzoek van de aanvrager op 23 oktober 2025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8302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2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2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plaatsen van dakramen op de locatie Dorpsstraat 53 te Landsmeer, ingetrokken op 23 oktober 2025, zaaknummer ODIJ-Z-25-170230</meta:user-defined>
    <meta:user-defined meta:name="DCTERMS.W3CDTF/DCTERMS.available">2025-11-07</meta:user-defined>
    <meta:user-defined meta:name="DCTERMS.W3CDTF/OVERHEIDop.jaargang">2025</meta:user-defined>
    <meta:user-defined meta:name="OVERHEIDop.publicationIssue">483028</meta:user-defined>
    <meta:user-defined meta:name="OVERHEIDop.GmbID/DC.identifier">gmb-2025-483028</meta:user-defined>
    <meta:user-defined meta:name="OVERHEIDop.versieInformatie"/>
  </office:meta>
</office:document-meta>
</file>