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inderbroederstraat 32, 4301EW Zierikzee    - het vervangen van een bestaan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bestaande aanbouw aan de achterzijde van de woningZaaknummer: 1602644Datum beschikking verzonden: 5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35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inderbroederstraat 32, 4301EW Zierikzee    - het vervangen van een bestaande aanbouw aan de achterzijde van de woning</meta:user-defined>
    <meta:user-defined meta:name="DCTERMS.W3CDTF/DCTERMS.available">2025-11-07</meta:user-defined>
    <meta:user-defined meta:name="DCTERMS.W3CDTF/OVERHEIDop.jaargang">2025</meta:user-defined>
    <meta:user-defined meta:name="OVERHEIDop.publicationIssue">483020</meta:user-defined>
    <meta:user-defined meta:name="OVERHEIDop.GmbID/DC.identifier">gmb-2025-483020</meta:user-defined>
    <meta:user-defined meta:name="OVERHEIDop.versieInformatie"/>
  </office:meta>
</office:document-meta>
</file>