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bouwen van 2 voerwei tanks, Verlaatsterweg 26,  Gerkesklooster</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bouwen van 2 voerwei tanks, Verlaatsterweg 26,  Gerkesklooster</text:p>
            <text:p text:style-name="common-al">Zaaknummer: Z2025-001544</text:p>
            <text:p text:style-name="common-al">Zaakadres: Verlaatsterweg 26,  Gerkesklooster</text:p>
            <text:p text:style-name="common-al">Omschrijving: het bouwen van 2 voerwei tanks</text:p>
            <text:p text:style-name="common-al">Datum ontvangst: 22-09-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301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1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1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44</meta:user-defined>
    <meta:user-defined meta:name="DCTERMS.abstract">het bouwen van 2 voerwei tank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bouwen van 2 voerwei tanks, Verlaatsterweg 26,  Gerkesklooster</meta:user-defined>
    <meta:user-defined meta:name="DCTERMS.W3CDTF/DCTERMS.available">2025-11-07</meta:user-defined>
    <meta:user-defined meta:name="DCTERMS.W3CDTF/OVERHEIDop.jaargang">2025</meta:user-defined>
    <meta:user-defined meta:name="OVERHEIDop.publicationIssue">483016</meta:user-defined>
    <meta:user-defined meta:name="OVERHEIDop.GmbID/DC.identifier">gmb-2025-483016</meta:user-defined>
    <meta:user-defined meta:name="OVERHEIDop.versieInformatie"/>
  </office:meta>
</office:document-meta>
</file>