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laan kadastraal F3, Oudheusden, kappen 12 bomen -11 Fraxinus excelsior en één 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12 bomen waarvan 11 Fraxinus excelsior en één Populus x canadensis aan de Kooilaan kadastraal F3 in Oudheusden. De aanvraag is bij de gemeente bekend onder nummer 21576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0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765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Kooilaan kadastraal F3, Oudheusden, kappen 12 bomen -11 Fraxinus excelsior en één Populus x canadensis-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087</meta:user-defined>
    <meta:user-defined meta:name="OVERHEIDop.publicationIssue">483015</meta:user-defined>
    <meta:user-defined meta:name="OVERHEIDop.GmbID/DC.identifier">gmb-2025-483015</meta:user-defined>
    <meta:user-defined meta:name="OVERHEIDop.versieInformatie"/>
  </office:meta>
</office:document-meta>
</file>