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warte Pad Schev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12 informatie- en reclamepanelen op het parkeerterrein Zwarte Pad</text:p>
            <text:p text:style-name="common-al"/>
            <text:p text:style-name="common-al">Ons kenmerk: VTH2025-394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warte Pad Scheveningen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301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1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1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39459</meta:user-defined>
    <meta:user-defined meta:name="DCTERMS.abstract">het plaatsen van 12 informatie- en reclamepanelen op het parkeerterrein Zwarte Pad</meta:user-defined>
    <dc:language>nl</dc:language>
    <meta:user-defined meta:name="OVERHEIDop.locatietype/OVERHEIDop.gebiedsmarkering">Vlak</meta:user-defined>
    <meta:user-defined meta:name="DC.title">Omgevingsvergunning - Aangevraagd, Zwarte Pad Schevening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013</meta:user-defined>
    <meta:user-defined meta:name="OVERHEIDop.GmbID/DC.identifier">gmb-2025-483013</meta:user-defined>
    <meta:user-defined meta:name="OVERHEIDop.versieInformatie"/>
  </office:meta>
</office:document-meta>
</file>