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november 2025 verleend nabij Ringoven 20, 9934L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5 november 2025</text:p>
            <text:p text:style-name="common-al">Omschrijving: het plaatsen van een container aan de weg</text:p>
            <text:p text:style-name="common-al">Locatie: nabij Ringoven 20, 9934LD Delfzijl</text:p>
            <text:p text:style-name="common-al">Zaaknummer: Z2025-0000563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301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631</meta:user-defined>
    <meta:user-defined meta:name="DCTERMS.abstract">APV ontheffing: 5 november 2025 verleend voor het plaatsen van een container aan de weg op de locatie nabij Ringoven 20, 9934LD Delfzijl</meta:user-defined>
    <dc:language>nl</dc:language>
    <meta:user-defined meta:name="OVERHEIDop.locatietype/OVERHEIDop.gebiedsmarkering">Vlak</meta:user-defined>
    <meta:user-defined meta:name="DC.title">Kennisgeving besluit APV ontheffing: 5 november 2025 verleend nabij Ringoven 20, 9934LD Delfzij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010</meta:user-defined>
    <meta:user-defined meta:name="OVERHEIDop.GmbID/DC.identifier">gmb-2025-483010</meta:user-defined>
    <meta:user-defined meta:name="OVERHEIDop.versieInformatie"/>
  </office:meta>
</office:document-meta>
</file>