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duurzamen van de langgevelboerderij aan 't Hof 5 5541NE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bouwen en verduurzamen van de langgevelboerderij aan 't Hof 5 5541NE Reusel. Het kenmerk van de gemeente voor deze zaak is 1667566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8300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0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0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667</meta:user-defined>
    <meta:user-defined meta:name="DCTERMS.abstract">verbouwen en verduurzamen van de langgevel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verduurzamen van de langgevelboerderij aan 't Hof 5 5541NE Reuse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08</meta:user-defined>
    <meta:user-defined meta:name="OVERHEIDop.GmbID/DC.identifier">gmb-2025-483008</meta:user-defined>
    <meta:user-defined meta:name="OVERHEIDop.versieInformatie"/>
  </office:meta>
</office:document-meta>
</file>