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p grond van de algemene verordening ondergrondse infrastruc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aphorst - Gemeenteweg 307, het verrichten van stroomkabelwerkzaamheden (verzonden 4 november 2025/56636)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innen zes weken na verzenddatum kunnen belanghebbenden tegen dit besluit </text:span>
            <text:span text:style-name="achternaam">een schriftelijk en gemotiveerd bezwaarschrift indienen bij het College van Burgemeester en Wethouders. Het indienen van een bezwaarschrift schorst de werking van het besluit niet. 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8300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0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0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op grond van de algemene verordening ondergrondse infrastructuur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3005</meta:user-defined>
    <meta:user-defined meta:name="OVERHEIDop.GmbID/DC.identifier">gmb-2025-483005</meta:user-defined>
    <meta:user-defined meta:name="OVERHEIDop.versieInformatie"/>
  </office:meta>
</office:document-meta>
</file>